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bestemming voor het evenement: Dag van het Wilhelminapark, Wilhelminapark, GU-Z2025-001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</text:p>
            <text:p text:style-name="common-al">GU-Z2025-0010935</text:p>
            <text:p text:style-name="common-al">Toelichting: tijdelijk afwijken van bestemming voor het evenement: Dag van het Wilhelminapa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02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0935</meta:user-defined>
    <meta:user-defined meta:name="DCTERMS.abstract">Toelichting: tijdelijk afwijken van bestemming voor het evenement: Dag van het Wilhelminapark</meta:user-defined>
    <dc:language>nl</dc:language>
    <meta:user-defined meta:name="OVERHEIDop.locatietype/OVERHEIDop.gebiedsmarkering">Vlak</meta:user-defined>
    <meta:user-defined meta:name="DC.title">Verleende Omgevingsvergunning, tijdelijk afwijken van bestemming voor het evenement: Dag van het Wilhelminapark, Wilhelminapark, GU-Z2025-0010935</meta:user-defined>
    <meta:user-defined meta:name="OVERHEIDop.datumEindeReactietermijn">2025-08-01</meta:user-defined>
    <meta:user-defined meta:name="OVERHEIDop.terinzageleggingBG">https://jeleefomgeving.nl/inzien/002220647/a4fb949a-38fd-41f7-8f69-caae2e98548b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22</meta:user-defined>
    <meta:user-defined meta:name="OVERHEIDop.GmbID/DC.identifier">gmb-2025-274022</meta:user-defined>
    <meta:user-defined meta:name="OVERHEIDop.versieInformatie"/>
  </office:meta>
</office:document-meta>
</file>