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Schippersmeen 15, 3844 CK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besloten om de beslistermijn op de aanvraag met zaaknummer 02430000213851 voor uitbreiding woning op locatie Schippersmeen 15, 3844 CK Harderwijk met 6 weken te verlengen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ons formulier voor vragen over bouwen, omgevingsvergunningen en omgevingsplannen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<text:span text:style-name="nadrukvet">{startdatum bezwaartermijn}﻿</text:span> en bedraagt 6 weken. Voor meer informatie kunt u contact opnemen via het contactformulier op de website www.harderwijk.nl of telefoonnummer 0341-41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74021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02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02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13851</meta:user-defined>
    <dc:language>nl</dc:language>
    <meta:user-defined meta:name="OVERHEIDop.locatietype/OVERHEIDop.gebiedsmarkering">Punt</meta:user-defined>
    <meta:user-defined meta:name="DC.title">Verlenging beslistermijn, Schippersmeen 15, 3844 CK Harderwijk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021</meta:user-defined>
    <meta:user-defined meta:name="OVERHEIDop.GmbID/DC.identifier">gmb-2025-274021</meta:user-defined>
    <meta:user-defined meta:name="OVERHEIDop.versieInformatie"/>
  </office:meta>
</office:document-meta>
</file>