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Bistro het Hoefijzer </text:p>
            <text:p text:style-name="common-al">Locatie: De Brink 7  </text:p>
            <text:p text:style-name="common-al">Betreft: Wijziging openingstijden    </text:p>
            <text:p text:style-name="common-al">Zaaknummer: 46385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0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De Brink 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20</meta:user-defined>
    <meta:user-defined meta:name="OVERHEIDop.GmbID/DC.identifier">gmb-2025-274020</meta:user-defined>
    <meta:user-defined meta:name="OVERHEIDop.versieInformatie"/>
  </office:meta>
</office:document-meta>
</file>