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ouden van het evenement: Dag van het Wilhelminapark 2025 (Rijksmonument), Dag van het Wilhelminapark (Rijksmonumentactiviteit) 2025, GU-Z2025-0017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g van het Wilhelminapark (Rijksmonumentactiviteit) 2025</text:p>
            <text:p text:style-name="common-al">GU-Z2025-0017131</text:p>
            <text:p text:style-name="common-al">Toelichting: het houden van het evenement: Dag van het Wilhelminapark 2025 (Rijksmonument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01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1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1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131</meta:user-defined>
    <meta:user-defined meta:name="DCTERMS.abstract">Toelichting: het houden van het evenement: Dag van het Wilhelminapark 2025 (Rijksmonument)</meta:user-defined>
    <dc:language>nl</dc:language>
    <meta:user-defined meta:name="OVERHEIDop.locatietype/OVERHEIDop.gebiedsmarkering">Vlak</meta:user-defined>
    <meta:user-defined meta:name="DC.title">Verleende Omgevingsvergunning, het houden van het evenement: Dag van het Wilhelminapark 2025 (Rijksmonument), Dag van het Wilhelminapark (Rijksmonumentactiviteit) 2025, GU-Z2025-0017131</meta:user-defined>
    <meta:user-defined meta:name="OVERHEIDop.datumEindeReactietermijn">2025-08-01</meta:user-defined>
    <meta:user-defined meta:name="OVERHEIDop.terinzageleggingBG">https://jeleefomgeving.nl/inzien/002220647/f4b71adc-0362-403b-ac85-7eb3a42ddd35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19</meta:user-defined>
    <meta:user-defined meta:name="OVERHEIDop.GmbID/DC.identifier">gmb-2025-274019</meta:user-defined>
    <meta:user-defined meta:name="OVERHEIDop.versieInformatie"/>
  </office:meta>
</office:document-meta>
</file>