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 ontgraving voor warmtenet aan E. Du Perr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Open ontgraving voor warmtenet | 2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0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9</meta:user-defined>
    <meta:user-defined meta:name="DCTERMS.abstract">1B2 E. Du Perronlaan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en ontgraving voor warmtenet aan E. Du Perronlaa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17</meta:user-defined>
    <meta:user-defined meta:name="OVERHEIDop.GmbID/DC.identifier">gmb-2025-274017</meta:user-defined>
    <meta:user-defined meta:name="OVERHEIDop.versieInformatie"/>
  </office:meta>
</office:document-meta>
</file>