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een melkveestal middels robotruimte en separatieruimtes, Diepenveen K 904, Zandbelterweg 1 7433PJ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8-2025</text:span>
          </text:p>
            <text:p text:style-name="common-al">
            <text:span text:style-name="nadrukvet">Locatie:</text:span> Diepenveen K 904, Zandbelterweg 1 7433PJ Schalkhaar</text:p>
            <text:p text:style-name="common-al">
            <text:span text:style-name="nadrukvet">Zaakomschrijving:</text:span> het uitbreiden van een melkveestal middels robotruimte en separatieruimtes</text:p>
            <text:p text:style-name="common-al">
            <text:span text:style-name="nadrukvet">Zaaknummer:</text:span> Z2025-000043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1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1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35</meta:user-defined>
    <meta:user-defined meta:name="DCTERMS.abstract">het uitbreiden van een melkveestal middels robotruimte en separatie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een melkveestal middels robotruimte en separatieruimtes, Diepenveen K 904, Zandbelterweg 1 7433PJ Schalkh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16</meta:user-defined>
    <meta:user-defined meta:name="OVERHEIDop.GmbID/DC.identifier">gmb-2025-274016</meta:user-defined>
    <meta:user-defined meta:name="OVERHEIDop.versieInformatie"/>
  </office:meta>
</office:document-meta>
</file>