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illem de Zwijgerlaan 38 - Willem de Zwijgerlaan ter hoogte van huisnummer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r hoogte van de Willem de Zwijgerlaan 38 in Den Haag. De aanvraag is ingediend voor de periode van 9 juni 2025 tot en met 30 september 2025.</text:p>
            <text:p text:style-name="common-al"/>
            <text:p text:style-name="common-al">Ons kenmerk: 0098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illem de Zwijgerlaan 38 - Willem de Zwijgerlaan ter hoogte van huisnummer 38</text:p>
            <text:p text:style-name="tussenkopcur">
            <text:span text:style-name="nadrukvet">Datum bekendmaking besluit:</text:span>
          </text:p>
            <text:p text:style-name="common-al">20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401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1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1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87GGB25/9032249</meta:user-defined>
    <meta:user-defined meta:name="DCTERMS.abstract">Het plaatsen van een steiger ter hoogte van de Willem de Zwijgerlaan 38 in Den Haag. De aanvraag is ingediend voor de periode van 9 juni 2025 tot en met 3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illem de Zwijgerlaan 38 - Willem de Zwijgerlaan ter hoogte van huisnummer 38 te Den Haag</meta:user-defined>
    <meta:user-defined meta:name="DCTERMS.W3CDTF/DCTERMS.available">2025-06-24</meta:user-defined>
    <meta:user-defined meta:name="OVERHEIDop.externeBijlage">Bijlage_57050041_voor_bekendmaking|exb-2025-23058</meta:user-defined>
    <meta:user-defined meta:name="DCTERMS.W3CDTF/OVERHEIDop.jaargang">2025</meta:user-defined>
    <meta:user-defined meta:name="OVERHEIDop.publicationIssue">274015</meta:user-defined>
    <meta:user-defined meta:name="OVERHEIDop.GmbID/DC.identifier">gmb-2025-274015</meta:user-defined>
    <meta:user-defined meta:name="OVERHEIDop.versieInformatie"/>
  </office:meta>
</office:document-meta>
</file>