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oord Schalkwijkerweg 113 2034JA Haarlem, 0392-2025-0093181, het renoveren, vernieuwen en verduurzamen van het woonhuis, ontvangen op 20-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01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1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1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3181</meta:user-defined>
    <meta:user-defined meta:name="DCTERMS.abstract">het renoveren, vernieuwen en verduurzamen van het woonhui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oord Schalkwijkerweg 113 2034JA Haarlem, 0392-2025-0093181, het renoveren, vernieuwen en verduurzamen van het woonhuis, ontvangen op 20-06-2025</meta:user-defined>
    <meta:user-defined meta:name="DCTERMS.W3CDTF/DCTERMS.available">2025-06-24</meta:user-defined>
    <meta:user-defined meta:name="DCTERMS.W3CDTF/OVERHEIDop.jaargang">2025</meta:user-defined>
    <meta:user-defined meta:name="OVERHEIDop.publicationIssue">274014</meta:user-defined>
    <meta:user-defined meta:name="OVERHEIDop.GmbID/DC.identifier">gmb-2025-274014</meta:user-defined>
    <meta:user-defined meta:name="OVERHEIDop.versieInformatie"/>
  </office:meta>
</office:document-meta>
</file>