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gebruik gemeentegrond Marktstraat 12A, 6901AL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5-00000140 voor een vergunning gebruik gemeentegrond op locatie Marktstraat 12A, 6901AL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0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4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vergunning gebruik gemeentegrond Marktstraat 12A, 6901AL Zevenaa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01</meta:user-defined>
    <meta:user-defined meta:name="OVERHEIDop.GmbID/DC.identifier">gmb-2025-27401</meta:user-defined>
    <meta:user-defined meta:name="OVERHEIDop.versieInformatie"/>
  </office:meta>
</office:document-meta>
</file>