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ansbergestraat 27, 2593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99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ansbergestraat 27, 2593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00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99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Lansbergestraat 27, 2593 RZ 's-Gravenhag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06</meta:user-defined>
    <meta:user-defined meta:name="OVERHEIDop.GmbID/DC.identifier">gmb-2025-274006</meta:user-defined>
    <meta:user-defined meta:name="OVERHEIDop.versieInformatie"/>
  </office:meta>
</office:document-meta>
</file>