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verleend, Driehuizerweg 2Z2, 1934 PR Egmond aan den Hoef, het planologisch mogelijk maken van permanente bewoning in een recreatiewoning, verzenddatum 20 juni 2025 (Z2025-000018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400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0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0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39</meta:user-defined>
    <meta:user-defined meta:name="DCTERMS.abstract">Driehuizerweg 2Z2, 1934 PR Egmond aan den Hoef, het planologisch mogelijk maken van permanente bewoning in een recreatiewoning, verzenddatum 20 juni 2025 (Z2025-00001839)</meta:user-defined>
    <dc:language>nl</dc:language>
    <meta:user-defined meta:name="DC.title">Gemeente Bergen, aanvraag omgevingsvergunning (reguliere procedure) verleend, Driehuizerweg 2Z2, 1934 PR Egmond aan den Hoef, het planologisch mogelijk maken van permanente bewoning in een recreatiewoning, verzenddatum 20 juni 2025 (Z2025-00001839)</meta:user-defined>
    <meta:user-defined meta:name="OVERHEIDop.locatietype/OVERHEIDop.gebiedsmarkering">GeometrieRef</meta:user-defined>
    <meta:user-defined meta:name="DCTERMS.W3CDTF/DCTERMS.available">2025-06-24</meta:user-defined>
    <meta:user-defined meta:name="DCTERMS.W3CDTF/OVERHEIDop.jaargang">2025</meta:user-defined>
    <meta:user-defined meta:name="OVERHEIDop.externeBijlage">Afwijkvergunning|exb-2025-23055</meta:user-defined>
    <meta:user-defined meta:name="OVERHEIDop.publicationIssue">274002</meta:user-defined>
    <meta:user-defined meta:name="OVERHEIDop.GmbID/DC.identifier">gmb-2025-274002</meta:user-defined>
    <meta:user-defined meta:name="OVERHEIDop.versieInformatie"/>
  </office:meta>
</office:document-meta>
</file>