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Talingweide 1 -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Talingweide 1 - 67. Het gaat om een hijskraan. De toestemming geldt tijdelijk, voor de volgende periode: 14 en 15 juli 2025 tussen 07.00 uur en 17.00 uur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0 jun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400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0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Talingweide 1 - 67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00</meta:user-defined>
    <meta:user-defined meta:name="OVERHEIDop.GmbID/DC.identifier">gmb-2025-274000</meta:user-defined>
    <meta:user-defined meta:name="OVERHEIDop.versieInformatie"/>
  </office:meta>
</office:document-meta>
</file>