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hestraat 26, 2541 BD 's-Gravenhage, Wijhestraat 14, 2541 BD 's-Gravenhage, Wijhestraat 22, 2541 BD 's-Gravenhage, Wijhestraat 10, 254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valse acacia's (stamomtrekken 165 - 204 cm), staande in de voortuinen van de percelen Wijhestraat 14-26</text:p>
            <text:p text:style-name="common-al"/>
            <text:p text:style-name="common-al">Ons kenmerk: VTH2024-164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26, 2541 BD 's-Gravenhage, Wijhestraat 14, 2541 BD 's-Gravenhage, Wijhestraat 22, 2541 BD 's-Gravenhage, Wijhestraat 10, 2541 BD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412</meta:user-defined>
    <meta:user-defined meta:name="DCTERMS.abstract">het kappen van 4 valse acacia's (stamomtrekken 165 - 204 cm), staande in de voortuinen van de percelen Wijhestraat 14-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jhestraat 26, 2541 BD 's-Gravenhage, Wijhestraat 14, 2541 BD 's-Gravenhage, Wijhestraat 22, 2541 BD 's-Gravenhage, Wijhestraat 10, 2541 BD 's-Gravenhage</meta:user-defined>
    <meta:user-defined meta:name="OVERHEIDop.datumEindeReactietermijn">2025-03-06</meta:user-defined>
    <meta:user-defined meta:name="OVERHEIDop.terinzageleggingBG">https://www.digitale-inzage.nl/Den%20Haag/dossier/phfwTwyYIE6mmFLYUNYhxQ</meta:user-defined>
    <meta:user-defined meta:name="DCTERMS.W3CDTF/DCTERMS.available">2025-01-23</meta:user-defined>
    <meta:user-defined meta:name="DCTERMS.W3CDTF/OVERHEIDop.jaargang">2025</meta:user-defined>
    <meta:user-defined meta:name="OVERHEIDop.publicationIssue">27400</meta:user-defined>
    <meta:user-defined meta:name="OVERHEIDop.GmbID/DC.identifier">gmb-2025-27400</meta:user-defined>
    <meta:user-defined meta:name="OVERHEIDop.versieInformatie"/>
  </office:meta>
</office:document-meta>
</file>