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utterlaan 18, 1851MH Heiloo, het veranderen van de woning (gevelisolatie en steenstrips aanbrengen), verzenddatum 30 december 2024 (Z2024-00005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4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01</meta:user-defined>
    <meta:user-defined meta:name="DCTERMS.abstract">Butterlaan 18, 1851MH Heiloo, het veranderen van de woning (gevelisolatie en steenstrips aanbrengen), verzenddatum 30 december 2024 (Z2024-00005801)</meta:user-defined>
    <dc:language>nl</dc:language>
    <meta:user-defined meta:name="OVERHEIDop.locatietype/OVERHEIDop.gebiedsmarkering">Vlak</meta:user-defined>
    <meta:user-defined meta:name="DC.title">Gemeente Heiloo, aanvraag omgevingsvergunning (regulier) verleend, Butterlaan 18, 1851MH Heiloo, het veranderen van de woning (gevelisolatie en steenstrips aanbrengen), verzenddatum 30 december 2024 (Z2024-00005801)</meta:user-defined>
    <meta:user-defined meta:name="DCTERMS.W3CDTF/DCTERMS.available">2025-01-02</meta:user-defined>
    <meta:user-defined meta:name="DCTERMS.W3CDTF/OVERHEIDop.jaargang">2025</meta:user-defined>
    <meta:user-defined meta:name="OVERHEIDop.publicationIssue">2740</meta:user-defined>
    <meta:user-defined meta:name="OVERHEIDop.GmbID/DC.identifier">gmb-2025-2740</meta:user-defined>
    <meta:user-defined meta:name="OVERHEIDop.versieInformatie"/>
  </office:meta>
</office:document-meta>
</file>