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Stresemannlaan</text:p>
      <text:section text:name="regeling_id1-3-2" text:style-name="regeling">
        <text:section text:name="aanhef_id1-3-2-1" text:style-name="aanhef">
          <text:section text:name="preambule_id1-3-2-1-1" text:style-name="preambule">
            <text:p text:style-name="al">20 juni 2025</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text:span>
          </text:p>
            <text:p text:style-name="al">In de nacht van 7 op 8 maart 2025 en in de nacht van 15 op 16 maart 2025 zijn er explosieven tot ontploffing gebracht bij een pand aan de Stresemannlaan 60, met brand en ernstige schade tot gevolg. Door deze ernstige incidenten is de openbare orde en de veiligheid van de omgeving verstoord. Sinds deze incidenten is het pand niet in gebruik.</text:p>
            <text:p text:style-name="al"/>
            <text:p text:style-name="al">Het pand wordt binnenkort opnieuw in gebruik genomen. Er moet voorkomen worden dat het pand nogmaals doelwit wordt van explosies. Daarom heb ik, in overleg met de politie en de officier van justitie als bedoeld in artikel 151c, derde lid, van de Gemeentewet, besloten tot het plaatsen van twee camera’s richting dit pand voor de duur van drie maanden. Dit acht ik noodzakelijk in het belang van de onmiddellijke handhaving van de openbare orde en ter bescherming van de veiligheid van gebruikers van het pand en de omwonenden. De omvang van het aangewezen gebied betreft alleen de straat waar de explosies hebben plaatsgevonden en de openbare orde is verstoord. </text:p>
            <text:p text:style-name="al"/>
            <text:p text:style-name="al">
            <text:span text:style-name="nadrukvet">Belangenafweging </text:span>
          </text:p>
            <text:p text:style-name="al">Het plaatsen van camera’s maakt inbreuk op de privacy van mensen die zich bevinden in het aangewezen gebied, zoals omwonenden en passanten. In dit geval wegen de belangen van de openbare orde en de veiligheid rondom het pand aan de Edward Jennerstraat 60, het handhaven van de openbare orde en het voorkomen van wanordelijkheden zwaarder dan de bescherming van de persoonlijke levenssfeer van omwonenden en passanten. Het inzetten van cameratoezicht heeft een preventieve werking, met als doel om te voorkomen dat de openbare orde ter plaatse opnieuw wordt verstoord en daarmee de veiligheid van bewoners en passanten opnieuw in het geding komt. Het waarborgen van de openbare orde en veiligheid kan niet met een minder ingrijpende middel worden bereikt. Mijn besluit tot het instellen van cameratoezicht zal onmiddellijk worden ingetrokken indien het cameratoezicht niet meer noodzakelijk is voor de handhaving van de openbare orde.</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camera’s rondom het pand aan de Stresemannlaan 60 te Haarlem voor de duur van drie maanden; </text:p>
              </text:list-item>
              <text:list-item text:style-override="id1-3-2-2-1-2-2">
                <text:number>2.</text:number>
                <text:p text:style-name="al">dat dit besluit wordt bekendgemaakt in het Gemeenteblad en met onmiddellijke ingang in werking treedt;</text:p>
              </text:list-item>
              <text:list-item text:style-override="id1-3-2-2-1-2-3">
                <text:number>3.</text:number>
                <text:p text:style-name="al">dat op voornoemde locatie de aanwezigheid van cameratoezicht door middel van het plaatsen van borden kenbaar wordt gemaakt;</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text:p>
          </text:section>
          <text:section text:name="ondertekening_id1-3-2-3-2">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9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https://lokaleregelgeving.overheid.nl/CVDR281055/23#hoofdstuk_2._afdeling_15_artikel_2:77</meta:user-defined>
    <meta:user-defined meta:name="OVERHEIDop.referentienummer">VH/2025/0430695</meta:user-defined>
    <meta:user-defined meta:name="DCTERMS.alternative">Cameratoezicht Stresemannlaan</meta:user-defined>
    <dc:language>nl</dc:language>
    <meta:user-defined meta:name="OVERHEIDop.locatietype/OVERHEIDop.gebiedsmarkering">Adres</meta:user-defined>
    <meta:user-defined meta:name="DC.title">Cameratoezicht Stresemannlaan</meta:user-defined>
    <meta:user-defined meta:name="DCTERMS.W3CDTF/DCTERMS.available">2025-06-20</meta:user-defined>
    <meta:user-defined meta:name="DCTERMS.W3CDTF/OVERHEIDop.jaargang">2025</meta:user-defined>
    <meta:user-defined meta:name="OVERHEIDop.publicationIssue">273995</meta:user-defined>
    <meta:user-defined meta:name="OVERHEIDop.betreftRegeling">CVDR741065_1</meta:user-defined>
    <meta:user-defined meta:name="OVERHEIDop.GmbID/DC.identifier">gmb-2025-273995</meta:user-defined>
    <meta:user-defined meta:name="xs:date/OVERHEIDop.startdatum">2025-06-20</meta:user-defined>
    <meta:user-defined meta:name="xs:date/OVERHEIDop.einddatum">2025-09-20</meta:user-defined>
    <meta:user-defined meta:name="OVERHEIDop.versieInformatie"/>
  </office:meta>
</office:document-meta>
</file>