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Cameratoezicht Edward Jennerstraat</text:p>
      <text:section text:name="regeling_id1-3-2" text:style-name="regeling">
        <text:section text:name="aanhef_id1-3-2-1" text:style-name="aanhef">
          <text:section text:name="preambule_id1-3-2-1-1" text:style-name="preambule">
            <text:p text:style-name="al">20 juni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dat ik op 17 april 2025 heb besloten tot het plaatsen van camera’s rondom de portiekflat op de Edward Jennerstraat te Haarlem, ter hoogte van de nummers 20 tot en met 42 en waarbij één camera is gericht op de voorzijde en één camera is gericht op de achterzijde van deze portiekflat;</text:p>
            <text:p text:style-name="al"/>
            <text:p text:style-name="al">dat ik op grond artikel 151c lid 5 van de Gemeentewet het besluit tot het plaatsen van camera’s in moet trekken zodra de inzet van camera’s niet langer noodzakelijk is in het belang van de handhaving van de openbare orde;</text:p>
            <text:p text:style-name="al"/>
            <text:p text:style-name="al">dat de inzet van cameratoezicht niet langer noodzakelijk is in het belang van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intrekken van het besluit van 17 april 2025 tot het plaatsen van camera’s rondom de portiekflat op de Edward Jennerstraat te Haarlem;</text:p>
              </text:list-item>
              <text:list-item text:style-override="id1-3-2-2-1-2-2">
                <text:number>2.</text:number>
                <text:p text:style-name="al">dat dit besluit wordt bekendgemaakt in het Gemeentebla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9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281055/23#hoofdstuk_2._afdeling_15_artikel_2:77</meta:user-defined>
    <dc:language>nl</dc:language>
    <meta:user-defined meta:name="OVERHEIDop.locatietype/OVERHEIDop.gebiedsmarkering">Weg</meta:user-defined>
    <meta:user-defined meta:name="DC.title">Intrekkingsbesluit Cameratoezicht Edward Jennerstraat</meta:user-defined>
    <meta:user-defined meta:name="DCTERMS.W3CDTF/DCTERMS.available">2025-06-20</meta:user-defined>
    <meta:user-defined meta:name="DCTERMS.W3CDTF/OVERHEIDop.jaargang">2025</meta:user-defined>
    <meta:user-defined meta:name="OVERHEIDop.publicationIssue">273994</meta:user-defined>
    <meta:user-defined meta:name="OVERHEIDop.GmbID/DC.identifier">gmb-2025-273994</meta:user-defined>
    <meta:user-defined meta:name="OVERHEIDop.versieInformatie"/>
  </office:meta>
</office:document-meta>
</file>