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23, 1171 HZ, uitbreiding op de eerste verdieping, verzenddatum 20-06-2025, zaaknummer 039411973486, DSO-nummer 2025041001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bert Kochstraat 23, 1171 HZ, uitbreiding op de eerste verdieping, verzenddatum 20-06-2025, zaaknummer 039411973486, DSO-nummer 2025041001813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93</meta:user-defined>
    <meta:user-defined meta:name="OVERHEIDop.GmbID/DC.identifier">gmb-2025-273993</meta:user-defined>
    <meta:user-defined meta:name="OVERHEIDop.versieInformatie"/>
  </office:meta>
</office:document-meta>
</file>