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geluidsscherm rond de installaties op het dak aan Kwakkelhutstraat 52 481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0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0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39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05</meta:user-defined>
    <meta:user-defined meta:name="DCTERMS.abstract">het plaatsen van een geluidsscherm rond de installatie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geluidsscherm rond de installaties op het dak aan Kwakkelhutstraat 52 4814KR Breda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92</meta:user-defined>
    <meta:user-defined meta:name="OVERHEIDop.GmbID/DC.identifier">gmb-2025-273992</meta:user-defined>
    <meta:user-defined meta:name="OVERHEIDop.versieInformatie"/>
  </office:meta>
</office:document-meta>
</file>