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ssen en 2 walnoten aan de Derde Blokweg 11 te Vroomshoop, ontvangen op 09-12-2024 11:40, zaaknummer TR-Z2024-001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rde Blokweg 11 7681RH Vroomshoop</text:p>
            <text:p text:style-name="common-al">
            <text:span text:style-name="nadrukvet">Project:</text:span> kappen van twee walnoten en 2 essen</text:p>
            <text:p text:style-name="common-al">
            <text:span text:style-name="nadrukvet">Ingekomen:</text:span> 09-12-2024 11:40</text:p>
            <text:p text:style-name="common-al">
            <text:span text:style-name="nadrukvet">Verzonden: 21-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70</meta:user-defined>
    <meta:user-defined meta:name="DCTERMS.abstract">kappen van twee geënte notenbomen en een 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2 essen en 2 walnoten aan de Derde Blokweg 11 te Vroomshoop, ontvangen op 09-12-2024 11:40, zaaknummer TR-Z2024-001970.</meta:user-defined>
    <meta:user-defined meta:name="DCTERMS.W3CDTF/DCTERMS.available">2025-01-29</meta:user-defined>
    <meta:user-defined meta:name="DCTERMS.W3CDTF/OVERHEIDop.jaargang">2025</meta:user-defined>
    <meta:user-defined meta:name="OVERHEIDop.publicationIssue">27399</meta:user-defined>
    <meta:user-defined meta:name="OVERHEIDop.GmbID/DC.identifier">gmb-2025-27399</meta:user-defined>
    <meta:user-defined meta:name="OVERHEIDop.versieInformatie"/>
  </office:meta>
</office:document-meta>
</file>