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00002113407) Hoekweg 52 2275 TB Voorburg een horeca gestart: een loket/kiosk zonder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horeca gestart: een loket/kiosk zonder alcohol</text:p>
            <text:p text:style-name="common-al">
            <text:span text:style-name="nadrukvet">Datum bekendmaking besluit: </text:span>20 juni 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9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00002113407) Hoekweg 52 2275 TB Voorburg een horeca gestart: een loket/kiosk zonder alcoho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89</meta:user-defined>
    <meta:user-defined meta:name="OVERHEIDop.GmbID/DC.identifier">gmb-2025-273989</meta:user-defined>
    <meta:user-defined meta:name="OVERHEIDop.versieInformatie"/>
  </office:meta>
</office:document-meta>
</file>