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rote Beek P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911</text:p>
            <text:p text:style-name="common-al">Omschrijving: Grote Beek Pop</text:p>
            <text:p text:style-name="common-al">Datum evenement: 10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20-06-2025</text:p>
            <text:p text:style-name="common-al">Heeft u direct belang bij deze beslissing? Dan kunt u binnen zes weken, na 20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9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11</meta:user-defined>
    <meta:user-defined meta:name="DCTERMS.abstract">Grote Beek Pop</meta:user-defined>
    <dc:language>nl</dc:language>
    <meta:user-defined meta:name="OVERHEIDop.locatietype/OVERHEIDop.gebiedsmarkering">Punt</meta:user-defined>
    <meta:user-defined meta:name="DC.title">Besluit op aanvraag: Grote Beek Pop, Dr Poletlaan 40 5626ND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87</meta:user-defined>
    <meta:user-defined meta:name="OVERHEIDop.GmbID/DC.identifier">gmb-2025-273987</meta:user-defined>
    <meta:user-defined meta:name="OVERHEIDop.versieInformatie"/>
  </office:meta>
</office:document-meta>
</file>