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ndalerstraat 107, 6591EE Gennep - </text:span>het plaatsen van een dakkapel aan de voorzijde van de woning (Z2025-00000800, ontvangstdatum 20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9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0</meta:user-defined>
    <meta:user-defined meta:name="DCTERMS.abstract">Betreft: aanvraag Omgevingsvergunning - Steendalerstraat 107, 6591E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86</meta:user-defined>
    <meta:user-defined meta:name="OVERHEIDop.GmbID/DC.identifier">gmb-2025-273986</meta:user-defined>
    <meta:user-defined meta:name="OVERHEIDop.versieInformatie"/>
  </office:meta>
</office:document-meta>
</file>