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Lindenlaan 13, 1161 VH, gebruiken van de garage t.b.v. een bed &amp; breakfast, verzenddatum 11-06-2025, zaaknummer 039412095125, DSO nummer 2025051700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9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095125</meta:user-defined>
    <dc:language>nl</dc:language>
    <meta:user-defined meta:name="DC.title">Verleende buitenplanse omgevingsplanactiviteit (BOPA), Zwanenburg, Lindenlaan 13, 1161 VH, gebruiken van de garage t.b.v. een bed &amp; breakfast, verzenddatum 11-06-2025, zaaknummer 039412095125, DSO nummer 2025051700209.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GML document|exb-2025-23054</meta:user-defined>
    <meta:user-defined meta:name="OVERHEIDop.publicationIssue">273985</meta:user-defined>
    <meta:user-defined meta:name="OVERHEIDop.GmbID/DC.identifier">gmb-2025-273985</meta:user-defined>
    <meta:user-defined meta:name="OVERHEIDop.versieInformatie"/>
  </office:meta>
</office:document-meta>
</file>