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koopovereenkomst met betrekking tot de verkoop van een perceel grond ten behoeve van uitbreiding van de voortuin van de woning Ryckevelde 7 te (2761 KZ)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ANGAAN KOOPOVEREENKOMST </text:span>
          </text:p>
            <text:p text:style-name="common-al">
            <text:span text:style-name="nadrukvet">Objectinformatie</text:span>
          </text:p>
            <text:p text:style-name="common-al">Het perceel grond, ter grootte van circa : 25 vierkante meter</text:p>
            <text:p text:style-name="common-al">Adres: voorzijde Ryckevelde 7 (2761 KZ) Zevenhuizen</text:p>
            <text:p text:style-name="common-al">Beoogd gebruik: voortuin</text:p>
            <text:p text:style-name="common-al">Perceel: kadastraal bekend gemeente te Zevenhuizen, sectie E, nummer 4186 geheel. </text:p>
            <text:p text:style-name="common-al">
            <text:span text:style-name="nadrukvet">Criteria voor het aangaan van overeenkomsten</text:span>
          </text:p>
            <text:list text:style-name="id1-3-2-1-1-8">
              <text:list-item text:style-override="id1-3-2-1-1-8-1">
                <text:number>1)</text:number>
                <text:p text:style-name="al">De te verkopen grond heeft thans de bestemming ‘Verkeer - Wegverkeer 3’. Het gebruik als voortuin is mogelijk met een wijziging van het Omgevingsplan dan wel aanvraag omgevingsvergunning (BOPA) waarin het gebruik als voortuin wordt toegestaan. </text:p>
              </text:list-item>
              <text:list-item text:style-override="id1-3-2-1-1-8-2">
                <text:number>2)</text:number>
                <text:p text:style-name="al">De grond wordt verkocht aan de eigenaar van het aangrenzend woonperceel. De gemeente is van oordeel dat op basis van de huidige inrichting van het gebied en op grond van de uitgangspunten uit de Beleidsnota Snippergroen van de gemeente Zuidplas de beoogde koper de enige geschikte gegadigde is.</text:p>
              </text:list-item>
              <text:list-item text:style-override="id1-3-2-1-1-8-3">
                <text:number>3)</text:number>
                <text:p text:style-name="al">De gemeente ontvangt een marktconforme prijs voor de verkoop van de grond<text:span text:style-name="nadrukvet">;</text:span> (Grondprijzenbrief gemeente Zuidplas 2025). </text:p>
              </text:list-item>
            </text:list>
            <text:p text:style-name="common-al">De gemeente Zuidplas meent derhalve dat op grond van objectieve, redelijke en toetsbare criteria slechts één serieuze gegadigde in aanmerking komt voor het sluiten van de koopovereenkomst en de daaruit voortvloeiende juridische levering van bovenvermelde grond. Bij de beoordeling van de criteria komt de gemeente een zekere beleidsvrijheid toe.</text:p>
            <text:p text:style-name="common-al">
            <text:span text:style-name="nadrukvet">Vervaltermijn</text:span>
          </text:p>
            <text:p text:style-name="last-al">Bent u het niet eens met de voorgenomen verkoop, omdat u van mening bent dat u ook in aanmerking dient te komen voor de koop én voldoet u aan de gestelde criteria, dan dient u binnen 20 kalenderdagen na dagtekening van deze publicatie kenbaar te maken door een kort geding aanhangig te maken bij de voorzieningenrechter van de rechtbank Den Haag. Tegen de voorgenomen verkoop kan geen zienswijze, bezwaar of beroep in de zin van de Awb worden ingediend c.q.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9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aangaan van een koopovereenkomst met betrekking tot de verkoop van een perceel grond ten behoeve van uitbreiding van de voortuin van de woning Ryckevelde 7 te (2761 KZ) Zevenhuizen</meta:user-defined>
    <meta:user-defined meta:name="DCTERMS.W3CDTF/DCTERMS.available">2025-06-25</meta:user-defined>
    <meta:user-defined meta:name="DCTERMS.W3CDTF/OVERHEIDop.jaargang">2025</meta:user-defined>
    <meta:user-defined meta:name="OVERHEIDop.publicationIssue">273984</meta:user-defined>
    <meta:user-defined meta:name="OVERHEIDop.GmbID/DC.identifier">gmb-2025-273984</meta:user-defined>
    <meta:user-defined meta:name="OVERHEIDop.versieInformatie"/>
  </office:meta>
</office:document-meta>
</file>