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Benschopp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enschopperstraat 35. Het gaat om het plaatsen van een steiger. De toestemming geldt tijdelijk, voor de volgende periode: van 7 tot en met 25 jul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9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39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Benschopperstraat 3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83</meta:user-defined>
    <meta:user-defined meta:name="OVERHEIDop.GmbID/DC.identifier">gmb-2025-273983</meta:user-defined>
    <meta:user-defined meta:name="OVERHEIDop.versieInformatie"/>
  </office:meta>
</office:document-meta>
</file>