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Noorddijk 45, 2134 XD, vergroten van de woning door het maken van een tweede verdieping op de woning, verzenddatum 19-06-2025, zaaknummer 039411847778, DSO nummer 202503120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47778</meta:user-defined>
    <dc:language>nl</dc:language>
    <meta:user-defined meta:name="DC.title">Verleende buitenplanse omgevingsplanactiviteit (BOPA), Hoofddorp, Noorddijk 45, 2134 XD, vergroten van de woning door het maken van een tweede verdieping op de woning, verzenddatum 19-06-2025, zaaknummer 039411847778, DSO nummer 2025031201007.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GML document|exb-2025-23053</meta:user-defined>
    <meta:user-defined meta:name="OVERHEIDop.publicationIssue">273982</meta:user-defined>
    <meta:user-defined meta:name="OVERHEIDop.GmbID/DC.identifier">gmb-2025-273982</meta:user-defined>
    <meta:user-defined meta:name="OVERHEIDop.versieInformatie"/>
  </office:meta>
</office:document-meta>
</file>