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uitenLIVE van 30 augustus 2025 t/m 30 augustus 2025 - Globeplein (Almere Buiten), Globeplein, Baltimoreplein en Noordeindeplein en straattheater in de straten in DoeMere en Buitenmer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79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0 juni 2025</text:p>
            <text:p text:style-name="common-al">
            <text:span text:style-name="nadrukvet">Omschrijving:</text:span> BuitenLIVE van 30 augustus 2025 t/m 30 augustus 2025</text:p>
            <text:p text:style-name="common-al">
            <text:span text:style-name="nadrukvet">Locatie:</text:span> Globeplein (Almere Buiten), Globeplein, Baltimoreplein en Noordeindeplein en straattheater in de straten in DoeMere en Buitenmer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98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8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8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uitenLIVE van 30 augustus 2025 t/m 30 augustus 2025 - Globeplein (Almere Buiten), Globeplein, Baltimoreplein en Noordeindeplein en straattheater in de straten in DoeMere en Buitenmere,</meta:user-defined>
    <meta:user-defined meta:name="DCTERMS.W3CDTF/DCTERMS.available">2025-06-24</meta:user-defined>
    <meta:user-defined meta:name="DCTERMS.W3CDTF/OVERHEIDop.jaargang">2025</meta:user-defined>
    <meta:user-defined meta:name="OVERHEIDop.publicationIssue">273980</meta:user-defined>
    <meta:user-defined meta:name="OVERHEIDop.GmbID/DC.identifier">gmb-2025-273980</meta:user-defined>
    <meta:user-defined meta:name="OVERHEIDop.versieInformatie"/>
  </office:meta>
</office:document-meta>
</file>