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uidsontheffing voor werkzaamheden aan N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geluidsontheffing. Het gaat om werkzaamheden aan de N210 op de locaties kruispunten Ir F E D Enschedeweg, Weg der Verenigde naties en Parklaan IJsselstein.. De toestemming geldt tijdelijk, voor de volgende periode: vanaf 30 augustus 2025 tot en met 26 okto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geluidshinder kan ontstaan.</text:p>
            <text:p text:style-name="common-al">
            <text:span text:style-name="nadrukvet">Verzenddatum toestemmingsbesluit</text:span>
          </text:p>
            <text:p text:style-name="common-al">Het besluit is aan de verzoeker verzonden op 19 jun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397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7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geluidsontheffing voor werkzaamheden aan N210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79</meta:user-defined>
    <meta:user-defined meta:name="OVERHEIDop.GmbID/DC.identifier">gmb-2025-273979</meta:user-defined>
    <meta:user-defined meta:name="OVERHEIDop.versieInformatie"/>
  </office:meta>
</office:document-meta>
</file>