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5 heeft de gemeente een aanvraag ontvangen voor het realiseren van een loods op het perceel op locatie Googweg 18 in Muiderberg. De aanvraag is geregistreerd onder zaaknummer Z2025-000011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9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Aanvraag op locatie Googweg 18 in Muiderberg</meta:user-defined>
    <dc:language>nl</dc:language>
    <meta:user-defined meta:name="OVERHEIDop.locatietype/OVERHEIDop.gebiedsmarkering">Vlak</meta:user-defined>
    <meta:user-defined meta:name="DC.title">Aanvraag omgevingsvergunning Googweg 18 in Muider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78</meta:user-defined>
    <meta:user-defined meta:name="OVERHEIDop.GmbID/DC.identifier">gmb-2025-273978</meta:user-defined>
    <meta:user-defined meta:name="OVERHEIDop.versieInformatie"/>
  </office:meta>
</office:document-meta>
</file>