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1177, 2141 BN, realiseren van (licht)reclame op pand, 19-06-2025, DSO-nummer 202506190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9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paarnwouderweg 1177, 2141 BN, realiseren van (licht)reclame op pand, 19-06-2025, DSO-nummer 2025061901265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77</meta:user-defined>
    <meta:user-defined meta:name="OVERHEIDop.GmbID/DC.identifier">gmb-2025-273977</meta:user-defined>
    <meta:user-defined meta:name="OVERHEIDop.versieInformatie"/>
  </office:meta>
</office:document-meta>
</file>