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aan Angerensedijk 2 te Huis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
              <text:span text:style-name="nadrukvet">Exploitatievergunning</text:span>:</text:span> </text:p>
            <text:list text:style-name="id1-3-2-1-1-3">
              <text:list-item text:style-override="id1-3-2-1-1-3-1">
                <text:number>-</text:number>
                <text:p text:style-name="al">Stichting Dierenweide Slingerbos Huissen, Angerensedijk 2 in Huissen (13 juni 2025) <text:span text:style-name="nadrukcur">6851CM</text:span></text:p>
              </text:list-item>
            </text:list>
            <text:p text:style-name="common-al"> Indien u vragen heeft hierover kunt u contact opnemen met team Veiligheid, Toezicht en Handhaving (VTH) van gemeente Lingewaard.</text:p>
            <text:p text:style-name="common-al">Team VTH is telefonisch bereikbaar op werkdagen van 9:00u tot 17:00u. Het telefoonnummer is 026-3260111. Het e-mailadres is evenementen@lingewaard.nl</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text:a xlink:href="http://www.lingewaard.nl" xlink:type="simple"><text:span text:style-name="nadrukondlijn">www.lingewaard.nl</text:span></text:a>.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text:a xlink:href="http://www.rechtspraak.nl" xlink:type="simple"><text:span text:style-name="nadrukondlijn">www.rechtspraak.nl</text:span></text:a>.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73970</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970</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970</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gebruik van een exploitatievergunning aan Angerensedijk 2 te Huissen</meta:user-defined>
    <meta:user-defined meta:name="DCTERMS.W3CDTF/DCTERMS.available">2025-06-25</meta:user-defined>
    <meta:user-defined meta:name="DCTERMS.W3CDTF/OVERHEIDop.jaargang">2025</meta:user-defined>
    <meta:user-defined meta:name="OVERHEIDop.publicationIssue">273970</meta:user-defined>
    <meta:user-defined meta:name="OVERHEIDop.GmbID/DC.identifier">gmb-2025-273970</meta:user-defined>
    <meta:user-defined meta:name="OVERHEIDop.versieInformatie"/>
  </office:meta>
</office:document-meta>
</file>