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20, 1435 LJ, vergroten van de woning d.m.v. een dubbele nokverhoging, 19-06-2025, DSO-nummer 2025061901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96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ampusstraat 20, 1435 LJ, vergroten van de woning d.m.v. een dubbele nokverhoging, 19-06-2025, DSO-nummer 2025061901162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67</meta:user-defined>
    <meta:user-defined meta:name="OVERHEIDop.GmbID/DC.identifier">gmb-2025-273967</meta:user-defined>
    <meta:user-defined meta:name="OVERHEIDop.versieInformatie"/>
  </office:meta>
</office:document-meta>
</file>