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ouwen van de garage en het wijzigen van de uitbouw op 1e verdieping, Sliksteeg 9, 1811 MP Alkmaar, Sliksteeg 11, 1811 M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liksteeg 9, 1811 MP Alkmaar, Sliksteeg 11, 1811 MP Alkmaar<text:span text:style-name="nadrukvet">; </text:span>het uitbouwen van de garage en het wijzigen van de uitbouw op 1e verdieping</text:p>
            <text:p text:style-name="common-al">
            
          </text:p>
            <text:p text:style-name="common-al">Datum ontvangst: 20-06-2025</text:p>
            <text:p text:style-name="common-al">Zaaknummer: 000012141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396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6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41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et uitbouwen van de garage en het wijzigen van de uitbouw op 1e verdieping, Sliksteeg 9, 1811 MP Alkmaar, Sliksteeg 11, 1811 MP Alkmaar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63</meta:user-defined>
    <meta:user-defined meta:name="OVERHEIDop.GmbID/DC.identifier">gmb-2025-273963</meta:user-defined>
    <meta:user-defined meta:name="OVERHEIDop.versieInformatie"/>
  </office:meta>
</office:document-meta>
</file>