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Pampusstraat 19, 1435 LG, vergroten van de woning d.m.v. het plaatsen van een dakopbouw, 19-06-2025, DSO-nummer 20250619010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96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Pampusstraat 19, 1435 LG, vergroten van de woning d.m.v. het plaatsen van een dakopbouw, 19-06-2025, DSO-nummer 2025061901039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62</meta:user-defined>
    <meta:user-defined meta:name="OVERHEIDop.GmbID/DC.identifier">gmb-2025-273962</meta:user-defined>
    <meta:user-defined meta:name="OVERHEIDop.versieInformatie"/>
  </office:meta>
</office:document-meta>
</file>