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langs het Verloren Spoor ten zuiden van de Artillerieweg te Zaandam - het bouwen van 161 appartementen met parkeervoorzieningen (Blok 13 e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388 - het bouwen van 161 appartementen met parkeervoorzieningen (Blok 13 en 14) - op de locatie langs het Verloren Spoor ten zuiden van de Artillerieweg t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0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9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88</meta:user-defined>
    <dc:language>nl</dc:language>
    <meta:user-defined meta:name="DC.title">Besluit op aanvraag omgevingsvergunning met BOPA - langs het Verloren Spoor ten zuiden van de Artillerieweg te Zaandam - het bouwen van 161 appartementen met parkeervoorzieningen (Blok 13 en 14)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afwijkvergunning|exb-2025-23051</meta:user-defined>
    <meta:user-defined meta:name="OVERHEIDop.publicationIssue">273961</meta:user-defined>
    <meta:user-defined meta:name="OVERHEIDop.GmbID/DC.identifier">gmb-2025-273961</meta:user-defined>
    <meta:user-defined meta:name="OVERHEIDop.versieInformatie"/>
  </office:meta>
</office:document-meta>
</file>