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randweg 150, 2586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lengen van de instandhoudingstermijn van de omgevingsvergunningen voor het in- en uitwendig veranderen van de Pier Strandweg 150, 154 en 154a en het daar bouwen van een tijdelijke trap, een tijdelijk reuzenrad, een tijdelijke hijskraan voor bungy jump, dertien tijdelijke pop-up hotelkamers, een tijdelijke speelattractie en een tijdelijke tokkelbaan.</text:p>
            <text:p text:style-name="common-al"/>
            <text:p text:style-name="common-al">Ons kenmerk: VTH2025-201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150, 2586 JW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95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5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5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TH2025-20176</meta:user-defined>
    <meta:user-defined meta:name="DCTERMS.abstract">het verlengen van de instandhoudingstermijn van de omgevingsvergunningen voor het in- en uitwendig veranderen van de Pier Strandweg 150, 154 en 154a en het daar bouwen van een tijdelijke trap, een tijdelijk reuzenrad, een tijdelijke hijskraan voor bungy jump, dertien tijdelijke pop-up hotelkamers, e</meta:user-defined>
    <dc:language>nl</dc:language>
    <meta:user-defined meta:name="OVERHEIDop.locatietype/OVERHEIDop.gebiedsmarkering">Punt</meta:user-defined>
    <meta:user-defined meta:name="DC.title">Omgevingsvergunning - Beschikking aanvraag buiten behandeling gesteld, Strandweg 150, 2586 JW 's-Gravenhage</meta:user-defined>
    <meta:user-defined meta:name="OVERHEIDop.datumEindeReactietermijn">2025-08-05</meta:user-defined>
    <meta:user-defined meta:name="OVERHEIDop.terinzageleggingBG">https://www.digitale-inzage.nl/Den%20Haag/dossier/tIAD6ZlP2E6sc5UQF13DtA</meta:user-defined>
    <meta:user-defined meta:name="DCTERMS.W3CDTF/DCTERMS.available">2025-06-24</meta:user-defined>
    <meta:user-defined meta:name="DCTERMS.W3CDTF/OVERHEIDop.jaargang">2025</meta:user-defined>
    <meta:user-defined meta:name="OVERHEIDop.publicationIssue">273956</meta:user-defined>
    <meta:user-defined meta:name="OVERHEIDop.GmbID/DC.identifier">gmb-2025-273956</meta:user-defined>
    <meta:user-defined meta:name="OVERHEIDop.versieInformatie"/>
  </office:meta>
</office:document-meta>
</file>