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11B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2-laagse aanbouw aan de achterzijde van het gebouw ten behoeve van de woonfunctie</text:p>
            <text:p text:style-name="common-al">Zaakadres: Oostenburgergracht 11B 1018NA Amsterdam</text:p>
            <text:p text:style-name="common-al">Datum ontvangst: 18-04-2025</text:p>
            <text:p text:style-name="common-al">Zaaknummer: Z2025-017108</text:p>
            <text:p text:style-name="common-al">DSO-nummer: 2025041800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9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08</meta:user-defined>
    <meta:user-defined meta:name="DCTERMS.abstract">maken van een 2-laagse aanbouw aan de achterzijde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ostenburgergracht 11B 1018NA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55</meta:user-defined>
    <meta:user-defined meta:name="OVERHEIDop.GmbID/DC.identifier">gmb-2025-273955</meta:user-defined>
    <meta:user-defined meta:name="OVERHEIDop.versieInformatie"/>
  </office:meta>
</office:document-meta>
</file>