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Heemradenlaan 5</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Heemradenlaan 5. Het gaat om een aantal parkeervakken voor een depot tbv opslag materialen. De toestemming geldt tijdelijk, voor de volgende periode: 7 juli 2025 tot en met 8 augustus 2025.</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9 juni 2025</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395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5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5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Heemradenlaan 5</meta:user-defined>
    <meta:user-defined meta:name="DCTERMS.W3CDTF/DCTERMS.available">2025-06-24</meta:user-defined>
    <meta:user-defined meta:name="DCTERMS.W3CDTF/OVERHEIDop.jaargang">2025</meta:user-defined>
    <meta:user-defined meta:name="OVERHEIDop.publicationIssue">273951</meta:user-defined>
    <meta:user-defined meta:name="OVERHEIDop.GmbID/DC.identifier">gmb-2025-273951</meta:user-defined>
    <meta:user-defined meta:name="OVERHEIDop.versieInformatie"/>
  </office:meta>
</office:document-meta>
</file>