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nnenweg, 2132 CT, realiseren van nieuwbouw voor tijdelijke winkelruimte, 19-06-2025, DSO-nummer 20250619003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95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gevraagde omgevingsvergunning, Hoofddorp, Binnenweg, 2132 CT, realiseren van nieuwbouw voor tijdelijke winkelruimte, 19-06-2025, DSO-nummer 2025061900388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50</meta:user-defined>
    <meta:user-defined meta:name="OVERHEIDop.GmbID/DC.identifier">gmb-2025-273950</meta:user-defined>
    <meta:user-defined meta:name="OVERHEIDop.versieInformatie"/>
  </office:meta>
</office:document-meta>
</file>