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Mini Marathon Nuenen 2025 op 6 juli 2025 aan Dubbestraat 4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Mini Marathon Nuenen 2025</text:p>
            <text:p text:style-name="common-al">Aangevraagd door: De Coovelse Menners Nuenen</text:p>
            <text:p text:style-name="common-al">Locatie: Dubbestraat 4, 5674 AE Nuenen</text:p>
            <text:p text:style-name="common-al">Datum: 6 juli 2025 excl. op- en afbouw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/Kimberly Gevers op maandag tot en met donder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7395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9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9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Mini Marathon Nuenen 2025 op 6 juli 2025 aan Dubbestraat 4 te Nuenen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395</meta:user-defined>
    <meta:user-defined meta:name="OVERHEIDop.GmbID/DC.identifier">gmb-2025-27395</meta:user-defined>
    <meta:user-defined meta:name="OVERHEIDop.versieInformatie"/>
  </office:meta>
</office:document-meta>
</file>