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Harreweg (bushalte, Slimme Watering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APV-ontheffing verleend voor reparatie asfaltverharding op het adres Harreweg (bushalte, Slimme Watering) Schiedam en is geldig op:</text:p>
            <text:list text:style-name="id1-3-2-1-1-2">
              <text:list-item text:style-override="id1-3-2-1-1-2-1">
                <text:number>•</text:number>
                <text:p text:style-name="al">Maandag 1 september 2025 tot en met dinsdag 2 september 2025 tussen 20:00 en 05:00 uur;</text:p>
              </text:list-item>
              <text:list-item text:style-override="id1-3-2-1-1-2-2">
                <text:number>•</text:number>
                <text:p text:style-name="al">Dinsdag 2 september 2025 tussen 20:00 uur en 24:00 uur en</text:p>
              </text:list-item>
              <text:list-item text:style-override="id1-3-2-1-1-2-3">
                <text:number>•</text:number>
                <text:p text:style-name="al">Woensdag 3 september 2025 tussen 20:00 uur en 24:00 uur.</text:p>
              </text:list-item>
            </text:list>
            <text:p text:style-name="common-al">De APV-ontheffing is geregistreerd onder zaaknummer Z2025-00000895. Verzenddatum is 20 juni 2025.</text:p>
            <text:p text:style-name="common-al">
            <text:span text:style-name="nadrukvet">Inzage</text:span>
          </text:p>
            <text:p text:style-name="common-al">De APV-ontheffing en de bijbehorende stukken liggen vanaf 21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39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95</meta:user-defined>
    <meta:user-defined meta:name="DCTERMS.abstract">Betreft:  besluit op het adres Harreweg (bushalte, Slimme Watering) Schiedam</meta:user-defined>
    <dc:language>nl</dc:language>
    <meta:user-defined meta:name="OVERHEIDop.locatietype/OVERHEIDop.gebiedsmarkering">Punt</meta:user-defined>
    <meta:user-defined meta:name="DC.title">APV-ontheffing Harreweg (bushalte, Slimme Watering) Schie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949</meta:user-defined>
    <meta:user-defined meta:name="OVERHEIDop.GmbID/DC.identifier">gmb-2025-273949</meta:user-defined>
    <meta:user-defined meta:name="OVERHEIDop.versieInformatie"/>
  </office:meta>
</office:document-meta>
</file>