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Wet bodembescherming (Wbb) tot het instemmen met het evaluatieverslag van een bodemsanering van deellocatie Fletcherhotel e.o. op Suytkade (AA79400021) te Helmond</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TAUW b.v. heeft een verzoek ingediend tot het instemmen met het evaluatieverslag van een bodemsanering voor deellocatie Fletcherhotel e.o. op Suytkade te Helmond (locatiecode: AA079400021).</text:p>
            <text:p text:style-name="common-al">Het College van B&amp;W heeft besloten om de bodemsanering op de percelen kadastraal bekend als: Gemeente Helmond, sectie F, nummers: 537 (gedeeltelijk), 975 (gedeeltelijk), 979 (geheel), 980 (gedeeltelijk), 984 (gedeeltelijk), 985 (gedeeltelijk) en 1217 (gedeeltelijk) als afgerond te beschouwen:</text:p>
            <text:p text:style-name="common-al">
            <text:span text:style-name="nadrukvet">Inzage</text:span>
          </text:p>
            <text:p text:style-name="common-al">Het besluit en de daarop betrekking hebbende stukken zijn vanaf 26 juni 2025 tot 7 augustus 2025 in te zien bij cluster Milieu in het Stadskantoor aan de Weg op den Heuvel 35 te Helmond. Inzage is alleen mogelijk op afspraak; u kunt hiervoor bellen naar (14) 0492.</text:p>
            <text:p text:style-name="common-al">
            <text:span text:style-name="nadrukvet">Bezwaar maken</text:span>
          </text:p>
            <text:p text:style-name="last-al">U kunt bezwaar maken tegen dit besluit tot zes weken na bekendmaking ervan (dus tot 7 augustus 2025). Dit doet u door een gemotiveerd bezwaarschrift in te dienen bij: Burgemeester en Wethouders van Helmond, Postbus 950, 5700 AZ Helmond. Het bezwaarschrift kan ook digitaal ingediend worden via www.helmond.nl/bezwaar. Tevens kan een verzoek tot het treffen van een voorlopige voorziening worden gedaan bij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394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Besluit in het kader van de Wet bodembescherming (Wbb) tot het instemmen met het evaluatieverslag van een bodemsanering van deellocatie Fletcherhotel e.o. op Suytkade (AA79400021) te Helmond</meta:user-defined>
    <meta:user-defined meta:name="DCTERMS.W3CDTF/DCTERMS.available">2025-06-26</meta:user-defined>
    <meta:user-defined meta:name="DCTERMS.W3CDTF/OVERHEIDop.jaargang">2025</meta:user-defined>
    <meta:user-defined meta:name="OVERHEIDop.publicationIssue">273948</meta:user-defined>
    <meta:user-defined meta:name="OVERHEIDop.GmbID/DC.identifier">gmb-2025-273948</meta:user-defined>
    <meta:user-defined meta:name="OVERHEIDop.versieInformatie"/>
  </office:meta>
</office:document-meta>
</file>