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vervangen van de bestaande bebouwing voor winkels en 15 appartementen op de locatie Dorpsstraat 15 en Molenstraat 2 t/m 2-18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135 voor het vervangen van de bestaande bebouwing voor winkels en 15 appartementen op de locatie Dorpsstraat 15 en Molenstraat 2 t/m 2-18. De vergunning is verle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 augustus 2025</text:span>
          </text:p>
            <text:p text:style-name="last-al">Belanghebbenden kunnen een bezwaar indienen tot uiterlijk 1 augustus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394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4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4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35</meta:user-defined>
    <dc:language>nl</dc:language>
    <meta:user-defined meta:name="DC.title">Besluit op aanvraag omgevingsvergunning voor buitenplanse omgevingsplanactiviteit (BOPA)  voor het vervangen van de bestaande bebouwing voor winkels en 15 appartementen op de locatie Dorpsstraat 15 en Molenstraat 2 t/m 2-18 in Putten</meta:user-defined>
    <meta:user-defined meta:name="OVERHEIDop.locatietype/OVERHEIDop.gebiedsmarkering">GeometrieRef</meta:user-defined>
    <meta:user-defined meta:name="DCTERMS.W3CDTF/DCTERMS.available">2025-06-24</meta:user-defined>
    <meta:user-defined meta:name="DCTERMS.W3CDTF/OVERHEIDop.jaargang">2025</meta:user-defined>
    <meta:user-defined meta:name="OVERHEIDop.externeBijlage">Afwijkvergunning|exb-2025-23050</meta:user-defined>
    <meta:user-defined meta:name="OVERHEIDop.publicationIssue">273947</meta:user-defined>
    <meta:user-defined meta:name="OVERHEIDop.GmbID/DC.identifier">gmb-2025-273947</meta:user-defined>
    <meta:user-defined meta:name="OVERHEIDop.versieInformatie"/>
  </office:meta>
</office:document-meta>
</file>