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Kromme Esse 6D, 2741K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5 een aanvraag ontvangen om (gewijzigde) maatwerkvoorschriften vast te stellen voor de locatie Kromme Esse 6D, 2741KP Waddinxveen. De aanvraag is geregistreerd onder kenmerk 2025-00013679.</text:p>
            <text:p text:style-name="common-al">Het gaat om maatwerkvoorschriften voor het lozen van brijn in de bodem.</text:p>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394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4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4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3679</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Kromme Esse 6D, 2741KP Waddinxveen</meta:user-defined>
    <meta:user-defined meta:name="DCTERMS.W3CDTF/DCTERMS.available">2025-06-24</meta:user-defined>
    <meta:user-defined meta:name="DCTERMS.W3CDTF/OVERHEIDop.jaargang">2025</meta:user-defined>
    <meta:user-defined meta:name="OVERHEIDop.publicationIssue">273946</meta:user-defined>
    <meta:user-defined meta:name="OVERHEIDop.GmbID/DC.identifier">gmb-2025-273946</meta:user-defined>
    <meta:user-defined meta:name="OVERHEIDop.versieInformatie"/>
  </office:meta>
</office:document-meta>
</file>