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Brandweerfeest op de locatie Dorpsplein ter hoogte van nummer 15, 1759 GM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
          </text:p>
            <text:p text:style-name="common-al">- maandag 7 juli 2025 van 19:00 uur tot 21:00 uur</text:p>
            <text:p text:style-name="common-al">- maandag 21 juli 2025 van 19:00 uur tot 21:00 uur</text:p>
            <text:p text:style-name="common-al">- maandag 28 juli 2025 van 19:00 uur tot 21:00 uur</text:p>
            <text:p text:style-name="common-al">- maandag 18 augustus 2025 van 19:00 tot 21:00 uur</text:p>
            <text:p text:style-name="common-al">- maandag 25 augustus 2025 van 19:00 tot 21:00 uur</text:p>
            <text:p text:style-name="common-al">
            <text:span text:style-name="nadrukvet">Zaaknummer: </text:span>Z2025-00002126</text:p>
            <text:p text:style-name="common-al">
            <text:span text:style-name="nadrukvet">Omschrijving:</text:span> het houden van Brandweerfeest</text:p>
            <text:p text:style-name="common-al">
            <text:span text:style-name="nadrukvet">Locatie:</text:span> Dorpsplein ter hoogte van nummer 15, 1759 GM in Callantsoog</text:p>
            <text:p text:style-name="common-al">
            <text:span text:style-name="nadrukvet">Besluitdatum:</text:span> 20 jun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394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4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4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2126</meta:user-defined>
    <meta:user-defined meta:name="DCTERMS.abstract">Besluitvorming aanvraag evenement op de locatie Dorpsplein ter hoogte van nummer 15, 1759 GM in Callantsoog</meta:user-defined>
    <dc:language>nl</dc:language>
    <meta:user-defined meta:name="OVERHEIDop.locatietype/OVERHEIDop.gebiedsmarkering">Punt</meta:user-defined>
    <meta:user-defined meta:name="DC.title">Verleende vergunning voor het houden van Brandweerfeest op de locatie Dorpsplein ter hoogte van nummer 15, 1759 GM in Callantsoog</meta:user-defined>
    <meta:user-defined meta:name="DCTERMS.W3CDTF/DCTERMS.available">2025-06-24</meta:user-defined>
    <meta:user-defined meta:name="DCTERMS.W3CDTF/OVERHEIDop.jaargang">2025</meta:user-defined>
    <meta:user-defined meta:name="OVERHEIDop.publicationIssue">273942</meta:user-defined>
    <meta:user-defined meta:name="OVERHEIDop.GmbID/DC.identifier">gmb-2025-273942</meta:user-defined>
    <meta:user-defined meta:name="OVERHEIDop.versieInformatie"/>
  </office:meta>
</office:document-meta>
</file>