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33, 1215 CL Hilversum (wijzigen gebruik winkelruimte naar wonen in strijd met omgevingsplan); 1695220; 20-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233, 1215 CL Hilversum (wijzigen gebruik winkelruimte naar wonen in strijd met omgevingsplan); 1695220; 20-01-2025; Status: Aanvraag ontvangen, gemeente Hilversum</text:p>
            <text:p text:style-name="common-al">
            
          </text:p>
            <text:p text:style-name="common-al">Datum indiening aanvraag: 2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5220</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233, 1215 CL Hilversum (wijzigen gebruik winkelruimte naar wonen in strijd met omgevingsplan); 1695220; 20-01-2025; Status: Aanvraag ontvangen, gemeente Hilversum</meta:user-defined>
    <meta:user-defined meta:name="DCTERMS.W3CDTF/DCTERMS.available">2025-01-23</meta:user-defined>
    <meta:user-defined meta:name="DCTERMS.W3CDTF/OVERHEIDop.jaargang">2025</meta:user-defined>
    <meta:user-defined meta:name="OVERHEIDop.publicationIssue">27394</meta:user-defined>
    <meta:user-defined meta:name="OVERHEIDop.GmbID/DC.identifier">gmb-2025-27394</meta:user-defined>
    <meta:user-defined meta:name="OVERHEIDop.versieInformatie"/>
  </office:meta>
</office:document-meta>
</file>