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het aanvullen van een terrein voor een toekomstig sportveld aan Sportpark De Braak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2 juni 2025 van </text:p>
            <text:p text:style-name="common-al">de afdeling Realisatie en Beheer van de Gemeente Helmond een melding ontvangen op grond van artikel </text:p>
            <text:p text:style-name="common-al">4.1266 van het Besluit activiteiten leefomgeving. De melding DSO 2025061200917 gaat over het toepassen van grond voor het aanvullen van een terrein voor een toekomstig sportveld op Sportpark De Braak te Helmond (AA07940058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5720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39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0585</meta:user-defined>
    <dc:language>nl</dc:language>
    <meta:user-defined meta:name="OVERHEIDop.locatietype/OVERHEIDop.gebiedsmarkering">Weg</meta:user-defined>
    <meta:user-defined meta:name="DC.title">Melding voor het toepassen van grond voor het aanvullen van een terrein voor een toekomstig sportveld aan Sportpark De Braak te Helmond</meta:user-defined>
    <meta:user-defined meta:name="DCTERMS.W3CDTF/DCTERMS.available">2025-06-26</meta:user-defined>
    <meta:user-defined meta:name="DCTERMS.W3CDTF/OVERHEIDop.jaargang">2025</meta:user-defined>
    <meta:user-defined meta:name="OVERHEIDop.publicationIssue">273939</meta:user-defined>
    <meta:user-defined meta:name="OVERHEIDop.GmbID/DC.identifier">gmb-2025-273939</meta:user-defined>
    <meta:user-defined meta:name="OVERHEIDop.versieInformatie"/>
  </office:meta>
</office:document-meta>
</file>