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Gendtse Kermis matinee van 23 tot en met 26 augustus 2025 aan Dorpstraat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Klok Horeca Gendt, voor het organiseren van het evenement Gendtse Kermis matinee van 23 tot en met 26 augustus 2025 op de Dorpstraat in Gendt <text:span text:style-name="nadrukcur">6691A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9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evenement Gendtse Kermis matinee van 23 tot en met 26 augustus 2025 aan Dorpstraat te Gend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938</meta:user-defined>
    <meta:user-defined meta:name="OVERHEIDop.GmbID/DC.identifier">gmb-2025-273938</meta:user-defined>
    <meta:user-defined meta:name="OVERHEIDop.versieInformatie"/>
  </office:meta>
</office:document-meta>
</file>