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elbrechtskade 148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elbrechtskade 148A, 3023JJ, wijziging van de omgevingsvergunning met kenmerk OMV.21.11.00557, verleend op 13 februari 2024, voor de oprichting van een woongebouw met zes woningen.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0-06-2025, op dezelfde dag verzonden, dossiernummer OMV.25.01.00044). </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text:a xlink:href="http://website.www.rotterdam.nl/bezwaar-overig-indienen" xlink:type="simple">website.www.rotterdam.nl/bezwaar-overig-indienen</text:a>.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93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3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3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elbrechtskade 148A</meta:user-defined>
    <meta:user-defined meta:name="DCTERMS.W3CDTF/DCTERMS.available">2025-06-24</meta:user-defined>
    <meta:user-defined meta:name="DCTERMS.W3CDTF/OVERHEIDop.jaargang">2025</meta:user-defined>
    <meta:user-defined meta:name="OVERHEIDop.publicationIssue">273933</meta:user-defined>
    <meta:user-defined meta:name="OVERHEIDop.GmbID/DC.identifier">gmb-2025-273933</meta:user-defined>
    <meta:user-defined meta:name="OVERHEIDop.versieInformatie"/>
  </office:meta>
</office:document-meta>
</file>