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Eijkenhofweg 3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3, 5814AM Veulen - </text:span>het graven in de bodem - zaaknummer Z2025-00002272 - ontvangstdatum 17 jun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9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2</meta:user-defined>
    <meta:user-defined meta:name="DCTERMS.abstract">Betreft: Melding Melding MBA -  Eijkenhofweg 3, 5814AM Veu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Eijkenhofweg 3, 5814AM Veul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930</meta:user-defined>
    <meta:user-defined meta:name="OVERHEIDop.GmbID/DC.identifier">gmb-2025-273930</meta:user-defined>
    <meta:user-defined meta:name="OVERHEIDop.versieInformatie"/>
  </office:meta>
</office:document-meta>
</file>